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805000000671D1DB001B3E35E2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2" svg:font-family="Calibri"/>
    <style:font-face style:name="F1" svg:font-family="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236in" fo:margin-left="0.0014in" fo:margin-top="0in" fo:margin-bottom="0in" table:align="left" style:writing-mode="lr-tb"/>
    </style:style>
    <style:style style:name="Table1.A" style:family="table-column">
      <style:table-column-properties style:column-width="0.3806in"/>
    </style:style>
    <style:style style:name="Table1.B" style:family="table-column">
      <style:table-column-properties style:column-width="1.0285in"/>
    </style:style>
    <style:style style:name="Table1.C" style:family="table-column">
      <style:table-column-properties style:column-width="1.4056in"/>
    </style:style>
    <style:style style:name="Table1.D" style:family="table-column">
      <style:table-column-properties style:column-width="1.4139in"/>
    </style:style>
    <style:style style:name="Table1.E" style:family="table-column">
      <style:table-column-properties style:column-width="1.2451in"/>
    </style:style>
    <style:style style:name="Table1.F" style:family="table-column">
      <style:table-column-properties style:column-width="0.2396in"/>
    </style:style>
    <style:style style:name="Table1.G" style:family="table-column">
      <style:table-column-properties style:column-width="1.4097in"/>
    </style:style>
    <style:style style:name="Table1.1" style:family="table-row">
      <style:table-row-properties style:min-row-height="0.0931in" fo:keep-together="auto"/>
    </style:style>
    <style:style style:name="Table1.A1" style:family="table-cell">
      <style:table-cell-properties fo:padding-left="0.1396in" fo:padding-right="0.0264in" fo:padding-top="0.0382in" fo:padding-bottom="0in" fo:border-left="0.25pt solid #181717" fo:border-right="none" fo:border-top="0.25pt solid #181717" fo:border-bottom="0.25pt solid #181717"/>
    </style:style>
    <style:style style:name="Table1.B1" style:family="table-cell">
      <style:table-cell-properties fo:padding-left="0.1396in" fo:padding-right="0.0264in" fo:padding-top="0.0382in" fo:padding-bottom="0in" fo:border-left="none" fo:border-right="0.25pt solid #181717" fo:border-top="0.25pt solid #181717" fo:border-bottom="0.25pt solid #181717"/>
    </style:style>
    <style:style style:name="Table1.C1" style:family="table-cell">
      <style:table-cell-properties fo:padding-left="0.1396in" fo:padding-right="0.0264in" fo:padding-top="0.0382in" fo:padding-bottom="0in" fo:border="0.25pt solid #181717"/>
    </style:style>
    <style:style style:name="Table1.6" style:family="table-row">
      <style:table-row-properties style:min-row-height="0.1729in" fo:keep-together="auto"/>
    </style:style>
    <style:style style:name="Table1.A6" style:family="table-cell">
      <style:table-cell-properties style:vertical-align="middle" fo:padding-left="0.1396in" fo:padding-right="0.0264in" fo:padding-top="0.0382in" fo:padding-bottom="0in" fo:border-left="0.25pt solid #181717" fo:border-right="none" fo:border-top="0.25pt solid #181717" fo:border-bottom="0.25pt solid #181717"/>
    </style:style>
    <style:style style:name="P1" style:family="paragraph" style:parent-style-name="Standard">
      <style:paragraph-properties fo:margin-left="0.7398in" fo:margin-right="-0.0102in" fo:margin-top="0in" fo:margin-bottom="0.0075in" loext:contextual-spacing="false" fo:line-height="100%" fo:text-align="start" style:justify-single-word="false" fo:text-indent="-0.0071in" style:auto-text-indent="false"/>
    </style:style>
    <style:style style:name="P2" style:family="paragraph" style:parent-style-name="Standard">
      <style:paragraph-properties fo:margin-left="0.0071in" fo:margin-right="0.1098in" fo:margin-top="0in" fo:margin-bottom="0.0047in" loext:contextual-spacing="false" fo:line-height="100%" fo:text-align="end" style:justify-single-word="false" fo:text-indent="-0.0071in" style:auto-text-indent="false"/>
    </style:style>
    <style:style style:name="P3" style:family="paragraph" style:parent-style-name="Standard">
      <style:paragraph-properties fo:margin-left="0.8098in" fo:margin-right="-0.0102in" fo:margin-top="0in" fo:margin-bottom="0.0118in" loext:contextual-spacing="false" fo:line-height="102%" fo:text-align="start" style:justify-single-word="false" fo:text-indent="-0.0071in" style:auto-text-indent="false"/>
    </style:style>
    <style:style style:name="P4" style:family="paragraph" style:parent-style-name="Standard">
      <style:paragraph-properties fo:margin-left="0.8098in" fo:margin-right="-0.0102in" fo:margin-top="0in" fo:margin-bottom="0.0917in" loext:contextual-spacing="false" fo:line-height="102%" fo:text-align="start" style:justify-single-word="false" fo:text-indent="-0.0071in" style:auto-text-indent="false"/>
    </style:style>
    <style:style style:name="P5" style:family="paragraph" style:parent-style-name="Standard">
      <style:paragraph-properties fo:margin-left="0.522in" fo:margin-right="-0.0102in" fo:margin-top="0in" fo:margin-bottom="0.0807in" loext:contextual-spacing="false" fo:line-height="102%" fo:text-align="center" style:justify-single-word="false" fo:text-indent="-0.0071in" style:auto-text-indent="false"/>
    </style:style>
    <style:style style:name="P6" style:family="paragraph" style:parent-style-name="Standard">
      <style:paragraph-properties fo:margin-left="0.522in" fo:margin-right="-0.0102in" fo:margin-top="0in" fo:margin-bottom="0in" loext:contextual-spacing="false" fo:line-height="102%" fo:text-align="center" style:justify-single-word="false" fo:text-indent="-0.0071in" style:auto-text-indent="false"/>
    </style:style>
    <style:style style:name="P7" style:family="paragraph" style:parent-style-name="Standard">
      <style:paragraph-properties fo:margin-left="0.0071in" fo:margin-right="-0.0102in" fo:margin-top="0in" fo:margin-bottom="0.0984in" loext:contextual-spacing="false" fo:line-height="102%" fo:text-align="center" style:justify-single-word="false" fo:text-indent="-0.0071in" style:auto-text-indent="false"/>
    </style:style>
    <style:style style:name="P8" style:family="paragraph" style:parent-style-name="Standard">
      <style:paragraph-properties fo:margin-left="0.0071in" fo:margin-right="-0.0102in" fo:margin-top="0in" fo:margin-bottom="0.0008in" loext:contextual-spacing="false" fo:line-height="102%" fo:text-align="center" style:justify-single-word="false" fo:text-indent="-0.0071in" style:auto-text-indent="false"/>
    </style:style>
    <style:style style:name="P9" style:family="paragraph" style:parent-style-name="Standard">
      <style:paragraph-properties fo:margin-left="0.0071in" fo:margin-right="-0.0102in" fo:margin-top="0in" fo:margin-bottom="0.0992in" loext:contextual-spacing="false" fo:line-height="102%" fo:text-align="center" style:justify-single-word="false" fo:text-indent="-0.0071in" style:auto-text-indent="false"/>
    </style:style>
    <style:style style:name="P10" style:family="paragraph" style:parent-style-name="Standard">
      <style:paragraph-properties fo:margin-left="0.0071in" fo:margin-right="-0.0102in" fo:margin-top="0in" fo:margin-bottom="0in" loext:contextual-spacing="false" fo:line-height="102%" fo:text-align="center" style:justify-single-word="false" fo:text-indent="-0.0071in" style:auto-text-indent="false"/>
    </style:style>
    <style:style style:name="P11" style:family="paragraph" style:parent-style-name="Standard">
      <style:paragraph-properties fo:margin-top="0in" fo:margin-bottom="0.0146in" loext:contextual-spacing="false"/>
    </style:style>
    <style:style style:name="P12" style:family="paragraph" style:parent-style-name="Standard">
      <style:paragraph-properties fo:margin-left="0.7807in" fo:margin-right="-0.0102in" fo:margin-top="0in" fo:margin-bottom="0.0154in" loext:contextual-spacing="false" fo:text-indent="-0.0071in" style:auto-text-indent="false"/>
    </style:style>
    <style:style style:name="P13" style:family="paragraph" style:parent-style-name="Standard">
      <style:paragraph-properties fo:margin-left="-0.0102in" fo:margin-right="-0.0102in" fo:margin-top="0in" fo:margin-bottom="0in" loext:contextual-spacing="false" fo:text-indent="0.2846in" style:auto-text-indent="false"/>
    </style:style>
    <style:style style:name="P14" style:family="paragraph" style:parent-style-name="Standard">
      <style:paragraph-properties fo:margin-left="-0.0102in" fo:margin-right="-0.0102in" fo:text-indent="0.2846in" style:auto-text-indent="false"/>
    </style:style>
    <style:style style:name="P15" style:family="paragraph" style:parent-style-name="Standard">
      <style:paragraph-properties fo:margin-top="0in" fo:margin-bottom="0in" loext:contextual-spacing="false"/>
    </style:style>
    <style:style style:name="P16" style:family="paragraph" style:parent-style-name="Standard">
      <style:paragraph-properties fo:margin-left="0.8854in" fo:margin-right="-0.0102in" fo:margin-top="0in" fo:margin-bottom="0.0075in" loext:contextual-spacing="false" fo:line-height="100%" fo:text-align="start" style:justify-single-word="false" fo:text-indent="-0.0071in" style:auto-text-indent="false"/>
    </style:style>
    <style:style style:name="P17" style:family="paragraph" style:parent-style-name="Standard">
      <style:paragraph-properties fo:margin-left="0.0071in" fo:margin-right="0.0646in" fo:margin-top="0in" fo:margin-bottom="0.0028in" loext:contextual-spacing="false" fo:line-height="100%" fo:text-align="end" style:justify-single-word="false" fo:text-indent="-0.0071in" style:auto-text-indent="false"/>
    </style:style>
    <style:style style:name="P18" style:family="paragraph" style:parent-style-name="Standard">
      <style:paragraph-properties fo:margin-left="0in" fo:margin-right="0in" fo:margin-top="0in" fo:margin-bottom="0.0516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917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0161in" loext:contextual-spacing="false" fo:line-height="100%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margin-left="0.025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25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7" style:family="paragraph" style:parent-style-name="Standard">
      <style:paragraph-properties fo:margin-left="0.214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" style:family="paragraph" style:parent-style-name="Standard">
      <style:paragraph-properties fo:margin-left="0.255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9" style:family="paragraph" style:parent-style-name="Standard">
      <style:paragraph-properties fo:margin-left="0.056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0" style:family="paragraph" style:parent-style-name="Standard">
      <style:paragraph-properties fo:margin-left="0.20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" style:family="paragraph" style:parent-style-name="Standard">
      <style:paragraph-properties fo:margin-left="0.15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" style:family="paragraph" style:parent-style-name="Standard">
      <style:paragraph-properties fo:margin-left="0.145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3" style:family="paragraph" style:parent-style-name="Standard">
      <style:paragraph-properties fo:margin-left="0.209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4" style:family="paragraph" style:parent-style-name="Standard">
      <style:paragraph-properties fo:margin-left="0.16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5" style:family="paragraph" style:parent-style-name="Standard">
      <style:paragraph-properties fo:margin-left="0.192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6" style:family="paragraph" style:parent-style-name="Standard">
      <style:paragraph-properties fo:margin-left="0.270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7" style:family="paragraph" style:parent-style-name="Standard">
      <style:paragraph-properties fo:margin-left="0.057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8" style:family="paragraph" style:parent-style-name="Standard">
      <style:paragraph-properties fo:margin-left="0.277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9" style:family="paragraph" style:parent-style-name="Standard">
      <style:paragraph-properties fo:margin-left="0.216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style:paragraph-properties fo:margin-top="0in" fo:margin-bottom="0in" fo:line-height="115%" fo:text-align="start"/>
    </style:style>
    <style:style style:name="P42" style:family="paragraph">
      <loext:graphic-properties draw:fill="none"/>
      <style:paragraph-properties fo:margin-top="0in" fo:margin-bottom="0in" fo:line-height="115%" fo:text-align="start"/>
    </style:style>
    <style:style style:name="P43" style:family="paragraph">
      <loext:graphic-properties draw:fill="solid" draw:fill-color="#f3e81e"/>
      <style:paragraph-properties fo:text-align="start"/>
    </style:style>
    <style:style style:name="P44" style:family="paragraph">
      <loext:graphic-properties draw:fill="solid" draw:fill-color="#373321"/>
      <style:paragraph-properties fo:text-align="start"/>
    </style:style>
    <style:style style:name="P45" style:family="paragraph">
      <loext:graphic-properties draw:fill="none"/>
      <style:paragraph-properties fo:text-align="start"/>
    </style:style>
    <style:style style:name="P46" style:family="paragraph">
      <loext:graphic-properties draw:fill="none" draw:fill-color="#f3e81e"/>
      <style:paragraph-properties fo:text-align="start"/>
    </style:style>
    <style:style style:name="T1" style:family="text">
      <style:text-properties fo:color="#2e2e2d"/>
    </style:style>
    <style:style style:name="T2" style:family="text">
      <style:text-properties fo:color="#363636"/>
    </style:style>
    <style:style style:name="T3" style:family="text">
      <style:text-properties fo:color="#1d1c1c" fo:font-weight="bold" style:font-weight-asian="bold"/>
    </style:style>
    <style:style style:name="T4" style:family="text">
      <style:text-properties fo:color="#373321" fo:font-weight="bold" style:font-weight-asian="bold"/>
    </style:style>
    <style:style style:name="T5" style:family="text">
      <style:text-properties fo:color="#2b2a2a"/>
    </style:style>
    <style:style style:name="T6" style:family="text">
      <style:text-properties fo:font-size="7pt" fo:font-weight="bold" style:font-size-asian="7pt" style:font-weight-asian="bold"/>
    </style:style>
    <style:style style:name="T7" style:family="text">
      <style:text-properties fo:font-size="7pt" style:font-size-asian="7pt"/>
    </style:style>
    <style:style style:name="T8" style:family="text">
      <style:text-properties fo:color="#fffefd" fo:font-size="1pt" style:font-size-asian="1pt"/>
    </style:style>
    <style:style style:name="T9" style:family="text">
      <style:text-properties fo:font-size="4.5pt" style:font-size-asian="4.5pt"/>
    </style:style>
    <style:style style:name="T10" style:family="text">
      <style:text-properties fo:font-variant="normal" fo:text-transform="none" style:text-line-through-style="none" style:text-line-through-type="none" style:text-position="0% 100%" fo:font-size="8.5pt" fo:letter-spacing="normal" fo:font-style="italic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7pt" fo:letter-spacing="normal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Calibri2" fo:font-size="8.5pt" fo:letter-spacing="normal" fo:font-style="normal" style:text-underline-style="none" fo:font-weight="normal" style:font-name-asian="Calibri2" style:font-size-asian="8.5pt" style:font-style-asian="normal" style:font-weight-asian="normal" style:font-name-complex="Calibri2" style:font-size-complex="8.5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fo:font-variant="normal" fo:text-transform="none" fo:color="#1d1c1c" style:text-line-through-style="none" style:text-line-through-type="none" style:text-position="0% 100%" fo:font-size="6pt" fo:letter-spacing="normal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15" style:family="text">
      <style:text-properties fo:font-variant="normal" fo:text-transform="none" style:text-line-through-style="none" style:text-line-through-type="none" style:text-position="0% 100%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6" style:family="text">
      <style:text-properties fo:font-variant="normal" fo:text-transform="none" fo:color="#333021" style:text-line-through-style="none" style:text-line-through-type="none" style:text-position="0% 100%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7" style:family="text">
      <style:text-properties fo:font-variant="normal" fo:text-transform="none" fo:color="#373321" style:text-line-through-style="none" style:text-line-through-type="none" style:text-position="0% 100%" fo:font-size="6pt" fo:letter-spacing="normal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Sect1" style:family="section">
      <style:section-properties style:editable="false">
        <style:columns fo:column-count="3" fo:column-gap="0.1417in">
          <style:column style:rel-width="21845*" fo:start-indent="0in" fo:end-indent="0.0709in"/>
          <style:column style:rel-width="21845*" fo:start-indent="0.0709in" fo:end-indent="0.0709in"/>
          <style:column style:rel-width="21845*" fo:start-indent="0.070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0016in" fo:min-width="0.0071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0016in" fo:min-width="0.0346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0016in" fo:min-width="0.0043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0016in" fo:min-width="0.0362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0016in" fo:min-width="0.0028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0016in" fo:min-width="0.0063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0016in" fo:min-width="0.0161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0016in" fo:min-width="0.0154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0016in" fo:min-width="0.0236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0016in" fo:min-width="0.0035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0016in" fo:min-width="0.0146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0016in" fo:min-width="0.022in" fo:padding-top="0in" fo:padding-bottom="0in" fo:padding-left="0in" fo:padding-right="0in" fo:wrap-option="wrap" style:run-through="foreground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0.0016in" fo:min-width="0.0075in" fo:padding-top="0in" fo:padding-bottom="0in" fo:padding-left="0in" fo:padding-right="0in" fo:wrap-option="wrap" style:run-through="foreground"/>
    </style:style>
    <style:style style:name="gr16" style:family="graphic">
      <style:graphic-properties draw:stroke="none" svg:stroke-width="0in" draw:fill="none" draw:textarea-vertical-align="top" draw:auto-grow-height="false" draw:fit-to-size="false" style:shrink-to-fit="false" fo:min-height="0.0016in" fo:min-width="0.0134in" fo:padding-top="0in" fo:padding-bottom="0in" fo:padding-left="0in" fo:padding-right="0in" fo:wrap-option="wrap" style:run-through="foreground"/>
    </style:style>
    <style:style style:name="gr17" style:family="graphic">
      <style:graphic-properties draw:stroke="none" svg:stroke-width="0in" draw:stroke-linejoin="miter" svg:stroke-linecap="butt" draw:fill="solid" draw:fill-color="#f3e81e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0016in" fo:min-width="0.0909in" fo:padding-top="0in" fo:padding-bottom="0in" fo:padding-left="0in" fo:padding-right="0in" fo:wrap-option="wrap" style:run-through="fore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0016in" fo:min-width="0.0138in" fo:padding-top="0in" fo:padding-bottom="0in" fo:padding-left="0in" fo:padding-right="0in" fo:wrap-option="wrap" style:run-through="foreground"/>
    </style:style>
    <style:style style:name="gr20" style:family="graphic">
      <style:graphic-properties draw:stroke="none" svg:stroke-width="0in" draw:fill="none" draw:textarea-vertical-align="top" draw:auto-grow-height="false" draw:fit-to-size="false" style:shrink-to-fit="false" fo:min-height="0.0016in" fo:min-width="0.0299in" fo:padding-top="0in" fo:padding-bottom="0in" fo:padding-left="0in" fo:padding-right="0in" fo:wrap-option="wrap" style:run-through="foreground"/>
    </style:style>
    <style:style style:name="gr21" style:family="graphic">
      <style:graphic-properties draw:stroke="none" svg:stroke-width="0in" draw:fill="none" draw:textarea-vertical-align="top" draw:auto-grow-height="false" draw:fit-to-size="false" style:shrink-to-fit="false" fo:min-height="0.0016in" fo:min-width="0.0228in" fo:padding-top="0in" fo:padding-bottom="0in" fo:padding-left="0in" fo:padding-right="0in" fo:wrap-option="wrap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0016in" fo:min-width="0.0055in" fo:padding-top="0in" fo:padding-bottom="0in" fo:padding-left="0in" fo:padding-right="0in" fo:wrap-option="wrap" style:run-through="foreground"/>
    </style:style>
    <style:style style:name="gr23" style:family="graphic">
      <style:graphic-properties draw:stroke="none" svg:stroke-width="0in" draw:fill="none" draw:textarea-vertical-align="top" draw:auto-grow-height="false" draw:fit-to-size="false" style:shrink-to-fit="false" fo:min-height="0.0016in" fo:min-width="0.0118in" fo:padding-top="0in" fo:padding-bottom="0in" fo:padding-left="0in" fo:padding-right="0in" fo:wrap-option="wrap" style:run-through="foreground"/>
    </style:style>
    <style:style style:name="gr24" style:family="graphic">
      <style:graphic-properties draw:stroke="none" svg:stroke-width="0in" draw:stroke-linejoin="miter" svg:stroke-linecap="butt" draw:fill="solid" draw:fill-color="#373321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25" style:family="graphic">
      <style:graphic-properties draw:stroke="none" svg:stroke-width="0in" draw:fill="none" draw:textarea-vertical-align="top" draw:auto-grow-height="false" draw:fit-to-size="false" style:shrink-to-fit="false" fo:min-height="0.0016in" fo:min-width="0.0465in" fo:padding-top="0in" fo:padding-bottom="0in" fo:padding-left="0in" fo:padding-right="0in" fo:wrap-option="wrap" style:run-through="foreground"/>
    </style:style>
    <style:style style:name="gr26" style:family="graphic">
      <style:graphic-properties draw:stroke="none" svg:stroke-width="0in" draw:fill="none" draw:textarea-vertical-align="top" draw:auto-grow-height="false" draw:fit-to-size="false" style:shrink-to-fit="false" fo:min-height="0.0016in" fo:min-width="0.2689in" fo:padding-top="0in" fo:padding-bottom="0in" fo:padding-left="0in" fo:padding-right="0in" fo:wrap-option="wrap" style:run-through="fore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0016in" fo:min-width="0.0264in" fo:padding-top="0in" fo:padding-bottom="0in" fo:padding-left="0in" fo:padding-right="0in" fo:wrap-option="wrap" style:run-through="foreground"/>
    </style:style>
    <style:style style:name="gr28" style:family="graphic">
      <style:graphic-properties draw:stroke="none" svg:stroke-width="0in" draw:fill="none" draw:textarea-vertical-align="top" draw:auto-grow-height="false" draw:fit-to-size="false" style:shrink-to-fit="false" fo:min-height="0.0016in" fo:min-width="0.2811in" fo:padding-top="0in" fo:padding-bottom="0in" fo:padding-left="0in" fo:padding-right="0in" fo:wrap-option="wrap" style:run-through="foreground"/>
    </style:style>
    <style:style style:name="gr29" style:family="graphic">
      <style:graphic-properties draw:stroke="none" svg:stroke-width="0in" draw:fill="none" draw:textarea-vertical-align="top" draw:auto-grow-height="false" draw:fit-to-size="false" style:shrink-to-fit="false" fo:min-height="0.0016in" fo:min-width="0.0181in" fo:padding-top="0in" fo:padding-bottom="0in" fo:padding-left="0in" fo:padding-right="0in" fo:wrap-option="wrap" style:run-through="foreground"/>
    </style:style>
    <style:style style:name="gr30" style:family="graphic">
      <style:graphic-properties draw:stroke="none" svg:stroke-width="0in" draw:fill="none" draw:textarea-vertical-align="top" draw:auto-grow-height="false" draw:fit-to-size="false" style:shrink-to-fit="false" fo:min-height="0.0016in" fo:min-width="0.0425in" fo:padding-top="0in" fo:padding-bottom="0in" fo:padding-left="0in" fo:padding-right="0in" fo:wrap-option="wrap" style:run-through="foreground"/>
    </style:style>
    <style:style style:name="gr31" style:family="graphic">
      <style:graphic-properties draw:stroke="none" svg:stroke-width="0in" draw:fill="none" draw:textarea-vertical-align="top" draw:auto-grow-height="false" draw:fit-to-size="false" style:shrink-to-fit="false" fo:min-height="0.0016in" fo:min-width="0.1165in" fo:padding-top="0in" fo:padding-bottom="0in" fo:padding-left="0in" fo:padding-right="0in" fo:wrap-option="wrap" style:run-through="foreground"/>
    </style:style>
    <style:style style:name="gr32" style:family="graphic">
      <style:graphic-properties draw:stroke="none" svg:stroke-width="0in" draw:fill="none" draw:textarea-vertical-align="top" draw:auto-grow-height="false" draw:fit-to-size="false" style:shrink-to-fit="false" fo:min-height="0.0016in" fo:min-width="0.1126in" fo:padding-top="0in" fo:padding-bottom="0in" fo:padding-left="0in" fo:padding-right="0in" fo:wrap-option="wrap" style:run-through="foreground"/>
    </style:style>
    <style:style style:name="gr33" style:family="graphic">
      <style:graphic-properties draw:stroke="none" svg:stroke-width="0in" draw:fill="none" draw:textarea-vertical-align="top" draw:auto-grow-height="false" draw:fit-to-size="false" style:shrink-to-fit="false" fo:min-height="0.0016in" fo:min-width="0.1201in" fo:padding-top="0in" fo:padding-bottom="0in" fo:padding-left="0in" fo:padding-right="0in" fo:wrap-option="wrap" style:run-through="foreground"/>
    </style:style>
    <style:style style:name="gr34" style:family="graphic">
      <style:graphic-properties draw:stroke="none" svg:stroke-width="0in" draw:fill="none" draw:textarea-vertical-align="top" draw:auto-grow-height="false" draw:fit-to-size="false" style:shrink-to-fit="false" fo:min-height="0.0016in" fo:min-width="0.0516in" fo:padding-top="0in" fo:padding-bottom="0in" fo:padding-left="0in" fo:padding-right="0in" fo:wrap-option="wrap" style:run-through="foreground"/>
    </style:style>
    <style:style style:name="gr35" style:family="graphic">
      <style:graphic-properties draw:stroke="none" svg:stroke-width="0in" draw:fill="none" draw:textarea-vertical-align="top" draw:auto-grow-height="false" draw:fit-to-size="false" style:shrink-to-fit="false" fo:min-height="0.0016in" fo:min-width="0.1783in" fo:padding-top="0in" fo:padding-bottom="0in" fo:padding-left="0in" fo:padding-right="0in" fo:wrap-option="wrap" style:run-through="foreground"/>
    </style:style>
    <style:style style:name="gr36" style:family="graphic">
      <style:graphic-properties draw:stroke="none" svg:stroke-width="0in" draw:fill="none" draw:textarea-vertical-align="top" draw:auto-grow-height="false" draw:fit-to-size="false" style:shrink-to-fit="false" fo:min-height="0.0016in" fo:min-width="0.0228in" fo:padding-top="0in" fo:padding-bottom="0in" fo:padding-left="0in" fo:padding-right="0in" fo:wrap-option="wrap" style:run-through="foreground"/>
    </style:style>
    <style:style style:name="gr37" style:family="graphic">
      <style:graphic-properties draw:stroke="none" svg:stroke-width="0in" draw:fill="none" draw:textarea-vertical-align="top" draw:auto-grow-height="false" draw:fit-to-size="false" style:shrink-to-fit="false" fo:min-height="0.0016in" fo:min-width="0.1091in" fo:padding-top="0in" fo:padding-bottom="0in" fo:padding-left="0in" fo:padding-right="0in" fo:wrap-option="wrap" style:run-through="foreground"/>
    </style:style>
    <style:style style:name="gr38" style:family="graphic">
      <style:graphic-properties draw:stroke="none" svg:stroke-width="0in" draw:fill="none" draw:textarea-vertical-align="top" draw:auto-grow-height="false" draw:fit-to-size="false" style:shrink-to-fit="false" fo:min-height="0.0016in" fo:min-width="0.0453in" fo:padding-top="0in" fo:padding-bottom="0in" fo:padding-left="0in" fo:padding-right="0in" fo:wrap-option="wrap" style:run-through="foreground"/>
    </style:style>
    <style:style style:name="gr39" style:family="graphic">
      <style:graphic-properties draw:stroke="none" svg:stroke-width="0in" draw:fill="none" draw:textarea-vertical-align="top" draw:auto-grow-height="false" draw:fit-to-size="false" style:shrink-to-fit="false" fo:min-height="0.0016in" fo:min-width="0.1709in" fo:padding-top="0in" fo:padding-bottom="0in" fo:padding-left="0in" fo:padding-right="0in" fo:wrap-option="wrap" style:run-through="foreground"/>
    </style:style>
    <style:style style:name="gr40" style:family="graphic">
      <style:graphic-properties draw:stroke="none" svg:stroke-width="0in" draw:fill="none" draw:textarea-vertical-align="top" draw:auto-grow-height="false" draw:fit-to-size="false" style:shrink-to-fit="false" fo:min-height="0.0016in" fo:min-width="0.111in" fo:padding-top="0in" fo:padding-bottom="0in" fo:padding-left="0in" fo:padding-right="0in" fo:wrap-option="wrap" style:run-through="foreground"/>
    </style:style>
    <style:style style:name="gr41" style:family="graphic">
      <style:graphic-properties draw:stroke="none" svg:stroke-width="0in" draw:fill="none" draw:textarea-vertical-align="top" draw:auto-grow-height="false" draw:fit-to-size="false" style:shrink-to-fit="false" fo:min-height="0.0016in" fo:min-width="0.0555in" fo:padding-top="0in" fo:padding-bottom="0in" fo:padding-left="0in" fo:padding-right="0in" fo:wrap-option="wrap" style:run-through="foreground"/>
    </style:style>
    <style:style style:name="gr42" style:family="graphic">
      <style:graphic-properties draw:stroke="none" svg:stroke-width="0in" draw:fill="none" draw:textarea-vertical-align="top" draw:auto-grow-height="false" draw:fit-to-size="false" style:shrink-to-fit="false" fo:min-height="0.0016in" fo:min-width="0.0945in" fo:padding-top="0in" fo:padding-bottom="0in" fo:padding-left="0in" fo:padding-right="0in" fo:wrap-option="wrap" style:run-through="foreground"/>
    </style:style>
    <style:style style:name="gr43" style:family="graphic">
      <style:graphic-properties draw:stroke="none" svg:stroke-width="0in" draw:stroke-linejoin="miter" svg:stroke-linecap="butt" draw:fill="solid" draw:fill-color="#f3e81e" draw:textarea-vertical-align="top" draw:auto-grow-height="false" draw:fit-to-size="false" style:shrink-to-fit="false" fo:min-height="0in" fo:min-width="0.078in" fo:padding-top="0.0492in" fo:padding-bottom="0.0492in" fo:padding-left="0.0984in" fo:padding-right="0.0984in" fo:wrap-option="wrap" style:run-through="foreground"/>
    </style:style>
    <style:style style:name="gr44" style:family="graphic">
      <style:graphic-properties draw:stroke="none" svg:stroke-width="0in" draw:stroke-linejoin="miter" svg:stroke-linecap="butt" draw:fill="solid" draw:fill-color="#f3e81e" draw:textarea-vertical-align="top" draw:auto-grow-height="false" draw:fit-to-size="false" style:shrink-to-fit="false" fo:min-height="0in" fo:min-width="0.3327in" fo:padding-top="0.0492in" fo:padding-bottom="0.0492in" fo:padding-left="0.0984in" fo:padding-right="0.0984in" fo:wrap-option="wrap" style:run-through="foreground"/>
    </style:style>
    <style:style style:name="gr45" style:family="graphic">
      <style:graphic-properties draw:stroke="none" svg:stroke-width="0in" draw:fill="none" draw:textarea-vertical-align="top" draw:auto-grow-height="false" draw:fit-to-size="false" style:shrink-to-fit="false" fo:min-height="0.0016in" fo:min-width="0.7063in" fo:padding-top="0in" fo:padding-bottom="0in" fo:padding-left="0in" fo:padding-right="0in" fo:wrap-option="wrap" style:run-through="foreground"/>
    </style:style>
    <style:style style:name="gr46" style:family="graphic">
      <style:graphic-properties draw:stroke="none" svg:stroke-width="0in" draw:stroke-linejoin="miter" svg:stroke-linecap="butt" draw:fill="solid" draw:fill-color="#f3e81e" draw:textarea-vertical-align="top" draw:auto-grow-height="false" draw:fit-to-size="false" style:shrink-to-fit="false" fo:min-height="0in" fo:min-width="0.1035in" fo:padding-top="0.0492in" fo:padding-bottom="0.0492in" fo:padding-left="0.0984in" fo:padding-right="0.0984in" fo:wrap-option="wrap" style:run-through="foreground"/>
    </style:style>
    <style:style style:name="gr47" style:family="graphic">
      <style:graphic-properties draw:stroke="none" svg:stroke-width="0in" draw:stroke-linejoin="miter" svg:stroke-linecap="butt" draw:fill="solid" draw:fill-color="#f3e81e" draw:textarea-vertical-align="top" draw:auto-grow-height="false" draw:fit-to-size="false" style:shrink-to-fit="false" fo:min-height="0in" fo:min-width="0.3882in" fo:padding-top="0.0492in" fo:padding-bottom="0.0492in" fo:padding-left="0.0984in" fo:padding-right="0.0984in" fo:wrap-option="wrap" style:run-through="foreground"/>
    </style:style>
    <style:style style:name="gr48" style:family="graphic">
      <style:graphic-properties draw:stroke="none" svg:stroke-width="0in" draw:fill="none" draw:textarea-vertical-align="top" draw:auto-grow-height="false" draw:fit-to-size="false" style:shrink-to-fit="false" fo:min-height="0.0016in" fo:min-width="0.1035in" fo:padding-top="0in" fo:padding-bottom="0in" fo:padding-left="0in" fo:padding-right="0in" fo:wrap-option="wrap" style:run-through="foreground"/>
    </style:style>
    <style:style style:name="gr49" style:family="graphic">
      <style:graphic-properties draw:stroke="none" svg:stroke-width="0in" draw:fill="none" draw:textarea-vertical-align="top" draw:auto-grow-height="false" draw:fit-to-size="false" style:shrink-to-fit="false" fo:min-height="0.0016in" fo:min-width="0.228in" fo:padding-top="0in" fo:padding-bottom="0in" fo:padding-left="0in" fo:padding-right="0in" fo:wrap-option="wrap" style:run-through="foreground"/>
    </style:style>
    <style:style style:name="gr50" style:family="graphic">
      <style:graphic-properties draw:stroke="none" svg:stroke-width="0in" draw:fill="none" draw:textarea-vertical-align="top" draw:auto-grow-height="false" draw:fit-to-size="false" style:shrink-to-fit="false" fo:min-height="0.0016in" fo:min-width="0.052in" fo:padding-top="0in" fo:padding-bottom="0in" fo:padding-left="0in" fo:padding-right="0in" fo:wrap-option="wrap" style:run-through="foreground"/>
    </style:style>
    <style:style style:name="gr51" style:family="graphic">
      <style:graphic-properties draw:stroke="none" svg:stroke-width="0in" draw:fill="none" draw:textarea-vertical-align="top" draw:auto-grow-height="false" draw:fit-to-size="false" style:shrink-to-fit="false" fo:min-height="0.0016in" fo:min-width="0.1756in" fo:padding-top="0in" fo:padding-bottom="0in" fo:padding-left="0in" fo:padding-right="0in" fo:wrap-option="wrap" style:run-through="foreground"/>
    </style:style>
    <style:style style:name="gr52" style:family="graphic">
      <style:graphic-properties draw:stroke="none" svg:stroke-width="0in" draw:fill="none" draw:textarea-vertical-align="top" draw:auto-grow-height="false" draw:fit-to-size="false" style:shrink-to-fit="false" fo:min-height="0.0016in" fo:min-width="0.0409in" fo:padding-top="0in" fo:padding-bottom="0in" fo:padding-left="0in" fo:padding-right="0in" fo:wrap-option="wrap" style:run-through="foreground"/>
    </style:style>
    <style:style style:name="gr53" style:family="graphic">
      <style:graphic-properties draw:stroke="none" svg:stroke-width="0in" draw:fill="none" draw:textarea-vertical-align="top" draw:auto-grow-height="false" draw:fit-to-size="false" style:shrink-to-fit="false" fo:min-height="0.0016in" fo:min-width="0.0874in" fo:padding-top="0in" fo:padding-bottom="0in" fo:padding-left="0in" fo:padding-right="0in" fo:wrap-option="wrap" style:run-through="foreground"/>
    </style:style>
    <style:style style:name="gr54" style:family="graphic">
      <style:graphic-properties draw:stroke="none" svg:stroke-width="0in" draw:stroke-linejoin="miter" svg:stroke-linecap="butt" draw:fill="solid" draw:fill-color="#f3e81e" draw:textarea-vertical-align="top" draw:auto-grow-height="false" draw:fit-to-size="false" style:shrink-to-fit="false" fo:min-height="0in" fo:min-width="0.7256in" fo:padding-top="0.0492in" fo:padding-bottom="0.0492in" fo:padding-left="0.0984in" fo:padding-right="0.0984in" fo:wrap-option="wrap" style:run-through="foreground"/>
    </style:style>
    <style:style style:name="gr55" style:family="graphic">
      <style:graphic-properties draw:stroke="none" svg:stroke-width="0in" draw:stroke-linejoin="miter" svg:stroke-linecap="butt" draw:fill="solid" draw:fill-color="#f3e81e" draw:textarea-vertical-align="top" draw:auto-grow-height="false" draw:fit-to-size="false" style:shrink-to-fit="false" fo:min-height="0in" fo:min-width="0.672in" fo:padding-top="0.0492in" fo:padding-bottom="0.0492in" fo:padding-left="0.0984in" fo:padding-right="0.0984in" fo:wrap-option="wrap" style:run-through="foreground"/>
    </style:style>
    <style:style style:name="gr56" style:family="graphic">
      <style:graphic-properties draw:stroke="none" svg:stroke-width="0in" draw:stroke-linejoin="miter" svg:stroke-linecap="butt" draw:fill="solid" draw:fill-color="#f3e81e" draw:textarea-vertical-align="top" draw:auto-grow-height="false" draw:fit-to-size="false" style:shrink-to-fit="false" fo:min-height="0in" fo:min-width="0.7008in" fo:padding-top="0.0492in" fo:padding-bottom="0.0492in" fo:padding-left="0.0984in" fo:padding-right="0.0984in" fo:wrap-option="wrap" style:run-through="foreground"/>
    </style:style>
    <style:style style:name="gr57" style:family="graphic">
      <style:graphic-properties draw:stroke="solid" svg:stroke-width="0.0047in" svg:stroke-color="#181717" draw:stroke-linejoin="miter" svg:stroke-linecap="butt" draw:fill="none" draw:fill-color="#f3e81e" draw:textarea-vertical-align="top" draw:auto-grow-height="false" draw:fit-to-size="false" style:shrink-to-fit="false" fo:min-height="0in" fo:min-width="6.9264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text:bookmark text:name="_GoBack"/>Licitação Eletrônica Nº 97-2018-09-24 - OBJETO: Aquisição de Bateria Lítio 3,6V 1,2AH tamanho 1/2AA para Teclado OKI, via Licitação Menor Preço, para atendimento à Assistência e Técnica.; Realização do certame dia 23/10/2018 às 10h30min; Edital completo em 05/10/2018 que deve ser retirado através do site www.licitacoes-e.com.br; www.bbtecno.com.br ou pelo e-mail l i c i t a c o e s @ b b t e c n o . c o m . b r.</text:p>
        <text:p text:style-name="Standard">Licitação Eletrônica Nº 101-2018-10-04 - OBJETO: Contratação de empresa especializada para a prestação de serviços de Manutenção Preventiva e Corretiva para software e hardware no sistema de Controle de Acesso da unidade de Goiânia da BBTS.; Realização do certame dia 30/10/2018 às 10h30min; Edital completo em 05/10/2018 que deve ser retirado através do site www.licitacoes-e.com.br; www.bbtecno.com.br ou pelo e-mail l i c i t a c o e s @ b b t e c n o . c o m . b r.</text:p>
        <text:p text:style-name="P1"><text:span text:style-name="T1">Rio de Janeiro, 4 de outubro de 2018.</text:span></text:p>
        <text:p text:style-name="P2">RAPHAEL GRUPILO DO NASCIMENTO</text:p>
        <text:p text:style-name="P3"><text:span text:style-name="T2">Autoridade Competente de Licitação</text:span></text:p>
        <text:p text:style-name="P5"><text:span text:style-name="T2">Em Exercício</text:span></text:p>
        <text:p text:style-name="P7"><text:span text:style-name="T3">AVISO DE ANULAÇÃO</text:span></text:p>
        <text:p text:style-name="P11">Licitação Eletrônica Nº 77-2018-08-13 - Contratação de empresa especializada para a prestação de serviços de Manutenção Preventiva e Corretiva para software e hardware no sistema de Controle de Acesso da unidade de Goiânia da BBTS, localizado na Rua Umburana, n° 105, Setor Santa Genoveva, Goiânia-GO.;</text:p>
        <text:p text:style-name="Standard">Comunicamos que foi ANULADA a licitação em epígrafe, com base na Súmula 473 do STF.</text:p>
        <text:p text:style-name="P1"><text:span text:style-name="T1">Rio de Janeiro, 4 de outubro de 2018.</text:span></text:p>
        <text:p text:style-name="P12">RAPHAEL GRUPILO NASCIMENTO</text:p>
        <text:p text:style-name="P3"><text:span text:style-name="T2">Presidente da Comissão de Licitação</text:span></text:p>
        <text:p text:style-name="P6"><text:span text:style-name="T2">Em Exercício</text:span></text:p>
        <text:p text:style-name="P7"><text:span text:style-name="T3">AVISO DE PENALIDADE</text:span></text:p>
        <text:p text:style-name="P13">O BANCO DO NORDESTE DO BRASIL S.A. comunica o resultado do julgamento de reconsideração do Processo</text:p>
        <text:p text:style-name="P15">Administrativo nº 2017/125 movido em face da Empresa POLO AR CONDICIONADO SERVIÇOS DE REFRIGERAÇÃO LTDA - EPP.,</text:p>
        <text:p text:style-name="P15">CNPJ 06.021.988/0001-51, que tramita neste Órgão, e que culminou na reforma da decisão anteriormente prolatada para aplicação das sanções de MULTA no valor de R$ 121.719,96 (cento e vinte e um mil, setecentos e dezenove reais e noventa e seis centavos), e</text:p>
        <text:p text:style-name="P15">IMPEDIMENTO DE LICITAR E DE CONTRATAR COM A</text:p>
        <text:p text:style-name="Standard">UNIÃO E DESCREDENCIAMENTO NO SICAF PELO PRAZO DE 1 (UM) ANO (período de 29/09/2017 a 28/09/2018), em conformidade com a Cláusula Décima Segunda, incisos I.3 e II.6 do Contrato nº 2016/132, bem como artigo 87, inciso II, da Lei nº 8.666/93 e com o art.7º da Lei nº 10.520/02.</text:p>
        <text:p text:style-name="P16"><text:span text:style-name="T1">Fortaleza, 3 de outubro de 2018.</text:span></text:p>
        <text:p text:style-name="P2">MANOEL MARQUES DA CUNHA NETO</text:p>
        <text:p text:style-name="P5"><text:span text:style-name="T2">Gerente Executivo</text:span></text:p>
        <text:p text:style-name="P8"><text:span text:style-name="T4">AVISO DE LICITAÇÃO</text:span></text:p>
        <text:p text:style-name="P9"><text:span text:style-name="T3">PREGÃO EL</text:span><text:span text:style-name="T4">ETRÔNICO Nº 74/2018 - </text:span><text:span text:style-name="T3">UASG 179085</text:span></text:p>
        <text:p text:style-name="Standard">Nº Processo: 2017/2848. Objeto: Contratação de empresa para prestação de serviços, de forma presencial, no suporte operacional às agências e demais unidades nos diversos produtos e serviços bancários geridos pela Superintendência de Produtos e de Serviços Bancários, contemplando ainda,atividades acessórias inerentes aos serviços contratados.. Total de Itens Licitados: 1. Edital: 05/10/2018 das 08h00 às 17h00. Endereço: Av. Dr. Silas Munguba, 5700, Passaré - Fortaleza/CE ou www.comprasgovernamentais.gov.br/edital/1790855-00074-2018. Entrega das Propostas: a partir de 05/10/2018 às 08h00 no site www.comprasnet.gov.br. Abertura das Propostas: 19 /10/2018 às 09h00 no site www.comprasnet.gov.br.</text:p>
        <text:p text:style-name="P17"><text:span text:style-name="T5">ANA LUCIA NEGREIROS CAVALCANTE</text:span></text:p>
        <text:p text:style-name="P5"><text:span text:style-name="T2">Pregoeira</text:span></text:p>
        <text:p text:style-name="Standard">(SIASGnet - 04/10/2018) 179085-99999-2018NE999999</text:p>
        <text:p text:style-name="P18"><text:span text:style-name="T6">CAIXA ECONÔMICA FEDERAL</text:span></text:p>
        <text:p text:style-name="P19"><text:span text:style-name="T7">VICE-PRESIDÊNCIA GOVERNO</text:span></text:p>
        <text:p text:style-name="P10"><text:span text:style-name="T3">EXTRATO DE TERMO ADITIVO</text:span></text:p>
        <text:p text:style-name="Standard">para conhecimento dos interessados, documento denominado AVISO DE SOLICITAÇÃO DE PROPOSTA, que tem por objetivo conhecer o mercado de Contact Center, para prestação de serviços de atendimento por meio de telefone e de canais multimeios (web, SMS, chat, redes sociais, carta, fax e presencial), incluindo gestão, planejamento e acompanhamento, geração e tratamento de informações gerenciais e atividades acessórias inerentes ao processo de atendimento. As dúvidas decorrentes da interpretação deste RFI deverão ser exclusivamente encaminhadas ao endereço eletrônico projetosac30@bnb.gov.br até 17 /10/2018, impreterivelmente. Prazo limite para recebimento da documentação no BANCO: 19/10/2018. O Documento poderá ser acessado através do seguinte link: https://www.bnb.gov.br/licitacoes-econtratos/rfi-rfp-audiencias-e-consultas-publicas.</text:p>
        <text:p text:style-name="P17"><text:span text:style-name="T5">EDGAR ARILO SALDANHA FONTENELE</text:span></text:p>
        <text:p text:style-name="P4"><text:span text:style-name="T2">Gerente do Ambiente de Marketing</text:span></text:p>
        <text:p text:style-name="P9"><text:span text:style-name="T4">AVISO DE SOLICITAÇÃO DE PROPOSTA Nº 5/2018</text:span></text:p>
        <text:p text:style-name="P14">O BANCO DO NORDESTE DO BRASIL S.A, divulga para conhecimento dos interessados, documento denominado AVISO DE SOLICITAÇÃO DE PROPOSTA, que tem por objetivo conhecer soluções de mercado para atendimento à necessidade do Banco em adquirir solução de envio de mensagens tipo SMS em massa e aplicações dos serviços associados de SMS2WAY, SMS Flash, SMS Push e SmartMessage. As dúvidas decorrentes da interpretação deste RFP deverão ser exclusivamente encaminhadas ao endereço eletrônico projetosac30@bnb.gov.br até 17/10 /2018, impreterivelmente. Prazo limite para envio da Proposta: 31/10/2018. O Documento poderá ser acessado através do seguinte link: https://www.bnb.gov.br/acesso-a-informacao/licitacoes-econtratos/rfi-rfp-audiencias-e-consultaspublicas.</text:p>
        <text:p text:style-name="P6"><text:span text:style-name="T5">EDGAR ARILO SALDANHA FONTENELE </text:span><text:span text:style-name="T2">Gerente do Ambiente de Marketing</text:span></text:p>
      </text:section>
      <text:section text:style-name="Sect2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5"><text:span text:style-name="T9">C O N T R ATO</text:span></text:p>
            </table:table-cell>
            <table:table-cell table:style-name="Table1.C1" office:value-type="string">
              <text:p text:style-name="P21"><text:span text:style-name="T9">C O N T R ATA N T E</text:span></text:p>
            </table:table-cell>
            <table:table-cell table:style-name="Table1.C1" office:value-type="string">
              <text:p text:style-name="P21"><text:span text:style-name="T9">C O N T R ATA D O</text:span></text:p>
            </table:table-cell>
            <table:table-cell table:style-name="Table1.C1" table:number-columns-spanned="2" office:value-type="string">
              <text:p text:style-name="P21"><text:span text:style-name="T9">O B J E TO</text:span></text:p>
            </table:table-cell>
            <table:covered-table-cell/>
            <table:table-cell table:style-name="Table1.C1" office:value-type="string">
              <text:p text:style-name="P21"><text:span text:style-name="T9">I N S T R U M E N TO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6"><text:span text:style-name="T9">808468/2014</text:span></text:p>
            </table:table-cell>
            <table:table-cell table:style-name="Table1.C1" office:value-type="string">
              <text:p text:style-name="P21"><text:span text:style-name="T9">MTUR/CAIXA</text:span></text:p>
            </table:table-cell>
            <table:table-cell table:style-name="Table1.C1" office:value-type="string">
              <text:p text:style-name="P21"><text:span text:style-name="T9">Secretaria de Turismo/SP</text:span></text:p>
            </table:table-cell>
            <table:table-cell table:style-name="Table1.C1" table:number-columns-spanned="2" office:value-type="string">
              <text:p text:style-name="P21"><text:span text:style-name="T9">Prorrogação de vigência para 01/04/2019</text:span></text:p>
            </table:table-cell>
            <table:covered-table-cell/>
            <table:table-cell table:style-name="Table1.C1" office:value-type="string">
              <text:p text:style-name="P21"><text:span text:style-name="T9">T. Aditivo de 14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 3 6 2 . 5 7 5 - 9 0 / 2 0 11</text:span></text:p>
            </table:table-cell>
            <table:table-cell table:style-name="Table1.C1" office:value-type="string">
              <text:p text:style-name="P21"><text:span text:style-name="T9">ME</text:span></text:p>
            </table:table-cell>
            <table:table-cell table:style-name="Table1.C1" office:value-type="string">
              <text:p text:style-name="P21"><text:span text:style-name="T9">PM Pedro Leopoldo/MG</text:span></text:p>
            </table:table-cell>
            <table:table-cell table:style-name="Table1.A1" office:value-type="string">
              <text:p text:style-name="P27"><text:span text:style-name="T9">Altera vigência: 30/03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1032.341-67/2016</text:span></text:p>
            </table:table-cell>
            <table:table-cell table:style-name="Table1.C1" office:value-type="string">
              <text:p text:style-name="P21"><text:span text:style-name="T9">ME</text:span></text:p>
            </table:table-cell>
            <table:table-cell table:style-name="Table1.C1" office:value-type="string">
              <text:p text:style-name="P21"><text:span text:style-name="T9">PM Pedro Leopoldo/MG</text:span></text:p>
            </table:table-cell>
            <table:table-cell table:style-name="Table1.A1" office:value-type="string">
              <text:p text:style-name="P27"><text:span text:style-name="T9">Altera vigência: 30/07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1035.638-09/2016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Pedro Leopoldo/MG</text:span></text:p>
            </table:table-cell>
            <table:table-cell table:style-name="Table1.A1" office:value-type="string">
              <text:p text:style-name="P27"><text:span text:style-name="T9">Altera vigência: 30/10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6">
            <table:table-cell table:style-name="Table1.A6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6"><text:span text:style-name="T9">818940/2015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2"><text:span text:style-name="T9">SECRETARIA DE ESTADO DE SANEAMENTO,</text:span></text:p>
              <text:p text:style-name="P21"><text:span text:style-name="T9">HABITAÇÃO E DES. URBANO</text:span></text:p>
            </table:table-cell>
            <table:table-cell table:style-name="Table1.A1" office:value-type="string">
              <text:p text:style-name="P28"><text:span text:style-name="T9">Alt.Vigência: 30/11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Ex-Offício: 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46924/17</text:span></text:p>
            </table:table-cell>
            <table:table-cell table:style-name="Table1.C1" office:value-type="string">
              <text:p text:style-name="P21"><text:span text:style-name="T9">MTUR</text:span></text:p>
            </table:table-cell>
            <table:table-cell table:style-name="Table1.C1" office:value-type="string">
              <text:p text:style-name="P21"><text:span text:style-name="T9">PM CHÃ GRANDE/PE</text:span></text:p>
            </table:table-cell>
            <table:table-cell table:style-name="Table1.A1" office:value-type="string">
              <text:p text:style-name="P30"><text:span text:style-name="T9">Altera contrap: R$ 3.582,93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6">
            <table:table-cell table:style-name="Table1.A6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795455/13</text:span></text:p>
            </table:table-cell>
            <table:table-cell table:style-name="Table1.C1" office:value-type="string">
              <text:p text:style-name="P21"><text:span text:style-name="T9">MDA</text:span></text:p>
            </table:table-cell>
            <table:table-cell table:style-name="Table1.C1" office:value-type="string">
              <text:p text:style-name="P23"><text:span text:style-name="T9">Secretaria <text:tab/>de<text:tab/>Estado <text:tab/>da<text:tab/>Agricultura, <text:tab/>Pecuária,</text:span></text:p>
              <text:p text:style-name="P21"><text:span text:style-name="T9">Desenvolvimento e Regularização F</text:span></text:p>
            </table:table-cell>
            <table:table-cell table:style-name="Table1.A1" office:value-type="string">
              <text:p text:style-name="P27"><text:span text:style-name="T9">Altera vigência: 30/04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6"><text:span text:style-name="T9">798639/2013</text:span></text:p>
            </table:table-cell>
            <table:table-cell table:style-name="Table1.C1" office:value-type="string">
              <text:p text:style-name="P21"><text:span text:style-name="T9">MTUR</text:span></text:p>
            </table:table-cell>
            <table:table-cell table:style-name="Table1.C1" office:value-type="string">
              <text:p text:style-name="P21"><text:span text:style-name="T9">PM ROCHEDO/MS</text:span></text:p>
            </table:table-cell>
            <table:table-cell table:style-name="Table1.A1" office:value-type="string">
              <text:p text:style-name="P31"><text:span text:style-name="T9">Alt. Contrapartida: R$ 13188,56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.Aditivo: 20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255701-62/2008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SÃO GABRIEL DO OESTE/MS</text:span></text:p>
            </table:table-cell>
            <table:table-cell table:style-name="Table1.A1" office:value-type="string">
              <text:p text:style-name="P32"><text:span text:style-name="T9">Alt. Contrapartida: R$ 40.742,83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. Aditivo: 1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306.516-08/2009</text:span></text:p>
            </table:table-cell>
            <table:table-cell table:style-name="Table1.C1" office:value-type="string">
              <text:p text:style-name="P21"><text:span text:style-name="T9">MTURISMO</text:span></text:p>
            </table:table-cell>
            <table:table-cell table:style-name="Table1.C1" office:value-type="string">
              <text:p text:style-name="P21"><text:span text:style-name="T9">PM Cambuquira/MG</text:span></text:p>
            </table:table-cell>
            <table:table-cell table:style-name="Table1.A1" office:value-type="string">
              <text:p text:style-name="P21"><text:span text:style-name="T9">Alt.CP: R$ 16.983,37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.Aditivo: 30/03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 3 7 5 . 5 4 5 - 0 3 / 2 0 11</text:span></text:p>
            </table:table-cell>
            <table:table-cell table:style-name="Table1.C1" office:value-type="string">
              <text:p text:style-name="P21"><text:span text:style-name="T9">MTUR</text:span></text:p>
            </table:table-cell>
            <table:table-cell table:style-name="Table1.C1" office:value-type="string">
              <text:p text:style-name="P21"><text:span text:style-name="T9">Secretaria de Turismo, Esportes e Lazer / PE</text:span></text:p>
            </table:table-cell>
            <table:table-cell table:style-name="Table1.A1" office:value-type="string">
              <text:p text:style-name="P33"><text:span text:style-name="T9">Altera Vigência: 27/10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Ex-Officio: 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792761/13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Viana/ES</text:span></text:p>
            </table:table-cell>
            <table:table-cell table:style-name="Table1.A1" office:value-type="string">
              <text:p text:style-name="P27"><text:span text:style-name="T9">Altera vigência: 30/08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30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6"><text:span text:style-name="T9">804169/2014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Mateus Leme/MG</text:span></text:p>
            </table:table-cell>
            <table:table-cell table:style-name="Table1.A1" office:value-type="string">
              <text:p text:style-name="P30"><text:span text:style-name="T9">Altera contrap: R$69.199,50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ermo Aditivo: 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198139-20/06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Laranjal do Jari/AP</text:span></text:p>
            </table:table-cell>
            <table:table-cell table:style-name="Table1.A1" office:value-type="string">
              <text:p text:style-name="P27"><text:span text:style-name="T9">Altera vigência: 05/07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6"><text:span text:style-name="T9">866964/2018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Monte Belo - MG</text:span></text:p>
            </table:table-cell>
            <table:table-cell table:style-name="Table1.A1" office:value-type="string">
              <text:p text:style-name="P34"><text:span text:style-name="T9">Alt. Contrapartida: R$ 5.642,13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. Aditivo: 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1024.363-28 - 818468/15</text:span></text:p>
            </table:table-cell>
            <table:table-cell table:style-name="Table1.C1" office:value-type="string">
              <text:p text:style-name="P21"><text:span text:style-name="T9">ME</text:span></text:p>
            </table:table-cell>
            <table:table-cell table:style-name="Table1.C1" office:value-type="string">
              <text:p text:style-name="P21"><text:span text:style-name="T9">PM Munhoz/MG</text:span></text:p>
            </table:table-cell>
            <table:table-cell table:style-name="Table1.A1" office:value-type="string">
              <text:p text:style-name="P27"><text:span text:style-name="T9">Altera vigência: 16/02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12806/14</text:span></text:p>
            </table:table-cell>
            <table:table-cell table:style-name="Table1.C1" office:value-type="string">
              <text:p text:style-name="P21"><text:span text:style-name="T9">MS</text:span></text:p>
            </table:table-cell>
            <table:table-cell table:style-name="Table1.C1" office:value-type="string">
              <text:p text:style-name="P21"><text:span text:style-name="T9">FMS DE ALTONIA/PR</text:span></text:p>
            </table:table-cell>
            <table:table-cell table:style-name="Table1.A1" office:value-type="string">
              <text:p text:style-name="P27"><text:span text:style-name="T9">Altera vigência: 28/02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1010890-41/794510/2013</text:span></text:p>
            </table:table-cell>
            <table:table-cell table:style-name="Table1.C1" office:value-type="string">
              <text:p text:style-name="P21"><text:span text:style-name="T9">ME</text:span></text:p>
            </table:table-cell>
            <table:table-cell table:style-name="Table1.C1" office:value-type="string">
              <text:p text:style-name="P21"><text:span text:style-name="T9">PM Araucária/PR</text:span></text:p>
            </table:table-cell>
            <table:table-cell table:style-name="Table1.A1" office:value-type="string">
              <text:p text:style-name="P35"><text:span text:style-name="T9">Altera contrap: R$ 15.229,83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788685/13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PARANAIBA/MS</text:span></text:p>
            </table:table-cell>
            <table:table-cell table:style-name="Table1.A1" office:value-type="string">
              <text:p text:style-name="P36"><text:span text:style-name="T9">Altera CP R$70.366,71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 30/08 / 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738669/10</text:span></text:p>
            </table:table-cell>
            <table:table-cell table:style-name="Table1.C1" office:value-type="string">
              <text:p text:style-name="P21"><text:span text:style-name="T9">M A PA</text:span></text:p>
            </table:table-cell>
            <table:table-cell table:style-name="Table1.C1" office:value-type="string">
              <text:p text:style-name="P21"><text:span text:style-name="T9">PM Ananindeua/PA</text:span></text:p>
            </table:table-cell>
            <table:table-cell table:style-name="Table1.A1" office:value-type="string">
              <text:p text:style-name="P27"><text:span text:style-name="T9">Altera vigência: 30/09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37"><text:span text:style-name="T9">8 2 1 7 11 / 1 5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Ananindeua/PA</text:span></text:p>
            </table:table-cell>
            <table:table-cell table:style-name="Table1.A1" office:value-type="string">
              <text:p text:style-name="P27"><text:span text:style-name="T9">Altera vigência: 30/09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19298/15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Ananindeua/PA</text:span></text:p>
            </table:table-cell>
            <table:table-cell table:style-name="Table1.A1" office:value-type="string">
              <text:p text:style-name="P27"><text:span text:style-name="T9">Altera vigência: 30/09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34809/16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Ananindeua/PA</text:span></text:p>
            </table:table-cell>
            <table:table-cell table:style-name="Table1.A1" office:value-type="string">
              <text:p text:style-name="P27"><text:span text:style-name="T9">Altera vigência: 30/09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257073-07/08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Ananindeua/PA</text:span></text:p>
            </table:table-cell>
            <table:table-cell table:style-name="Table1.A1" office:value-type="string">
              <text:p text:style-name="P27"><text:span text:style-name="T9">Altera vigência: 30/09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741034/10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Ananindeua/PA</text:span></text:p>
            </table:table-cell>
            <table:table-cell table:style-name="Table1.A1" office:value-type="string">
              <text:p text:style-name="P27"><text:span text:style-name="T9">Altera vigência: 30/09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6">
            <table:table-cell table:style-name="Table1.A6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22768/15</text:span></text:p>
            </table:table-cell>
            <table:table-cell table:style-name="Table1.C1" office:value-type="string">
              <text:p text:style-name="P21"><text:span text:style-name="T9">ME</text:span></text:p>
            </table:table-cell>
            <table:table-cell table:style-name="Table1.C1" office:value-type="string">
              <text:p text:style-name="P22"><text:span text:style-name="T9">SECRETARIA DE EDUCAÇÃO DO ESTADO DO</text:span></text:p>
              <text:p text:style-name="P21"><text:span text:style-name="T9">RS/RS</text:span></text:p>
            </table:table-cell>
            <table:table-cell table:style-name="Table1.A1" office:value-type="string">
              <text:p text:style-name="P23"><text:span text:style-name="T9">Altera vigência e Contrapartida: 31/03/2019 </text:span></text:p>
              <text:p text:style-name="P21"><text:span text:style-name="T9">11 <text:s/>. 6 8 7 , 8 <text:s/>8</text:span></text:p>
            </table:table-cell>
            <table:table-cell table:style-name="Table1.B1" office:value-type="string">
              <text:p text:style-name="P20"><text:span text:style-name="T9">e R$</text:span></text:p>
            </table:table-cell>
            <table:table-cell table:style-name="Table1.C1" office:value-type="string">
              <text:p text:style-name="P21"><text:span text:style-name="T9">T Aditivo:02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32085/16</text:span></text:p>
            </table:table-cell>
            <table:table-cell table:style-name="Table1.C1" office:value-type="string">
              <text:p text:style-name="P21"><text:span text:style-name="T9">MTUR</text:span></text:p>
            </table:table-cell>
            <table:table-cell table:style-name="Table1.C1" office:value-type="string">
              <text:p text:style-name="P21"><text:span text:style-name="T9">PM Goiânia/GO</text:span></text:p>
            </table:table-cell>
            <table:table-cell table:style-name="Table1.A1" office:value-type="string">
              <text:p text:style-name="P27"><text:span text:style-name="T9">Altera vigência: 30/04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443556-85/14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Goiânia/GO</text:span></text:p>
            </table:table-cell>
            <table:table-cell table:style-name="Table1.A1" office:value-type="string">
              <text:p text:style-name="P27"><text:span text:style-name="T9">Altera vigência: 30/01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789762/13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Wenceslau Braz/PR</text:span></text:p>
            </table:table-cell>
            <table:table-cell table:style-name="Table1.A1" office:value-type="string">
              <text:p text:style-name="P35"><text:span text:style-name="T9">Altera contrap: R$ 90.184,2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ext:soft-page-break/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03452/14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Mato Rico/PR</text:span></text:p>
            </table:table-cell>
            <table:table-cell table:style-name="Table1.A1" office:value-type="string">
              <text:p text:style-name="P27"><text:span text:style-name="T9">Altera vigência: 31/12/2018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31/07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307523-15/09</text:span></text:p>
            </table:table-cell>
            <table:table-cell table:style-name="Table1.C1" office:value-type="string">
              <text:p text:style-name="P21"><text:span text:style-name="T9">MS</text:span></text:p>
            </table:table-cell>
            <table:table-cell table:style-name="Table1.C1" office:value-type="string">
              <text:p text:style-name="P21"><text:span text:style-name="T9">PM Inacio Martins/PR</text:span></text:p>
            </table:table-cell>
            <table:table-cell table:style-name="Table1.A1" office:value-type="string">
              <text:p text:style-name="P35"><text:span text:style-name="T9">Altera contrap: R$ 12.884,60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 3 6 3 5 2 6 - 11 / 2 0 1 2</text:span></text:p>
            </table:table-cell>
            <table:table-cell table:style-name="Table1.C1" office:value-type="string">
              <text:p text:style-name="P21"><text:span text:style-name="T9">MINC</text:span></text:p>
            </table:table-cell>
            <table:table-cell table:style-name="Table1.C1" office:value-type="string">
              <text:p text:style-name="P21"><text:span text:style-name="T9">São José/SC</text:span></text:p>
            </table:table-cell>
            <table:table-cell table:style-name="Table1.A1" office:value-type="string">
              <text:p text:style-name="P38"><text:span text:style-name="T9">Alteração contrapartida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ermo Aditivo: 03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19218/15</text:span></text:p>
            </table:table-cell>
            <table:table-cell table:style-name="Table1.C1" office:value-type="string">
              <text:p text:style-name="P21"><text:span text:style-name="T9">ME</text:span></text:p>
            </table:table-cell>
            <table:table-cell table:style-name="Table1.C1" office:value-type="string">
              <text:p text:style-name="P21"><text:span text:style-name="T9">PM Curitiba/PR</text:span></text:p>
            </table:table-cell>
            <table:table-cell table:style-name="Table1.A1" office:value-type="string">
              <text:p text:style-name="P27"><text:span text:style-name="T9">Altera vigência: 30/04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790004/13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Campo Magro/PR</text:span></text:p>
            </table:table-cell>
            <table:table-cell table:style-name="Table1.A1" office:value-type="string">
              <text:p text:style-name="P27"><text:span text:style-name="T9">Altera vigência: 30/03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6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363446-46/12</text:span></text:p>
            </table:table-cell>
            <table:table-cell table:style-name="Table1.C1" office:value-type="string">
              <text:p text:style-name="P21"><text:span text:style-name="T9">MINC</text:span></text:p>
            </table:table-cell>
            <table:table-cell table:style-name="Table1.C1" office:value-type="string">
              <text:p text:style-name="P21"><text:span text:style-name="T9">PM Colombo/PR</text:span></text:p>
            </table:table-cell>
            <table:table-cell table:style-name="Table1.A1" office:value-type="string">
              <text:p text:style-name="P27"><text:span text:style-name="T9">Altera vigência: 30/10/2018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02604/14</text:span></text:p>
            </table:table-cell>
            <table:table-cell table:style-name="Table1.C1" office:value-type="string">
              <text:p text:style-name="P21"><text:span text:style-name="T9">MTUR</text:span></text:p>
            </table:table-cell>
            <table:table-cell table:style-name="Table1.C1" office:value-type="string">
              <text:p text:style-name="P21"><text:span text:style-name="T9">PM Lapa/PR</text:span></text:p>
            </table:table-cell>
            <table:table-cell table:style-name="Table1.A1" office:value-type="string">
              <text:p text:style-name="P39"><text:span text:style-name="T9">Altera vigência: 30/11/2018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232067-94/07</text:span></text:p>
            </table:table-cell>
            <table:table-cell table:style-name="Table1.C1" office:value-type="string">
              <text:p text:style-name="P21"><text:span text:style-name="T9">ME</text:span></text:p>
            </table:table-cell>
            <table:table-cell table:style-name="Table1.C1" office:value-type="string">
              <text:p text:style-name="P21"><text:span text:style-name="T9">PM Lapa/PR</text:span></text:p>
            </table:table-cell>
            <table:table-cell table:style-name="Table1.A1" office:value-type="string">
              <text:p text:style-name="P39"><text:span text:style-name="T9">Altera vigência: 30/11/2018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</table:table>
        <text:p text:style-name="P15"><draw:g text:anchor-type="paragraph" draw:z-index="0" draw:name="Group 8159" draw:style-name="gr1"><draw:frame draw:name="Picture 8576" draw:style-name="gr2" draw:text-style-name="P40" svg:width="0.2642in" svg:height="0.0012in" svg:x="0.2677in" svg:y="-0.0559in"><draw:image xlink:href="Pictures/1000020100000805000000671D1DB001B3E35E2A.png" xlink:type="simple" xlink:show="embed" xlink:actuate="onLoad" loext:mime-type="image/png"><text:p/></draw:image></draw:frame><draw:custom-shape draw:name="Rectangle 12" draw:style-name="gr3" draw:text-style-name="P42" svg:width="0.0067in" svg:height="0.0012in" svg:x="0.2843in" svg:y="-0.0559in"><text:p text:style-name="P41"><text:span text:style-name="T10">7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4" draw:text-style-name="P42" svg:width="0.0343in" svg:height="0.0012in" svg:x="0.3126in" svg:y="-0.0559in"><text:p text:style-name="P41"><text:span text:style-name="T11">ISSN 1677-706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5" draw:text-style-name="P42" svg:width="0.0039in" svg:height="0.0012in" svg:x="0.4382in" svg:y="-0.0559in"><text:p text:style-name="P41"><text:span text:style-name="T12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7" draw:style-name="gr6" draw:text-style-name="P42" svg:width="0.0358in" svg:height="0.0012in" svg:x="0.4732in" svg:y="-0.0559in"><text:p text:style-name="P41"><text:span text:style-name="T13">Nº 193, sexta-feira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8" draw:style-name="gr7" draw:text-style-name="P42" svg:width="0.0024in" svg:height="0.0012in" svg:x="0.5008in" svg:y="-0.0559in"><text:p text:style-name="P41"><text:span text:style-name="T13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9" draw:style-name="gr8" draw:text-style-name="P42" svg:width="0.0059in" svg:height="0.0012in" svg:x="0.5031in" svg:y="-0.0559in"><text:p text:style-name="P41"><text:span text:style-name="T13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0" draw:style-name="gr9" draw:text-style-name="P42" svg:width="0.0157in" svg:height="0.0012in" svg:x="0.5079in" svg:y="-0.0559in"><text:p text:style-name="P41"><text:span text:style-name="T13">outubr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1" draw:style-name="gr10" draw:text-style-name="P42" svg:width="0.015in" svg:height="0.0012in" svg:x="0.5205in" svg:y="-0.0559in"><text:p text:style-name="P41"><text:span text:style-name="T13">de 2018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2" draw:style-name="gr9" draw:text-style-name="P42" svg:width="0.0157in" svg:height="0.0012in" svg:x="0.2925in" svg:y="-0.0559in"><text:p text:style-name="P41"><text:span text:style-name="T14">AVIS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3" draw:style-name="gr3" draw:text-style-name="P42" svg:width="0.0067in" svg:height="0.0012in" svg:x="0.3051in" svg:y="-0.0559in"><text:p text:style-name="P41"><text:span text:style-name="T14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4" draw:style-name="gr11" draw:text-style-name="P42" svg:width="0.0232in" svg:height="0.0012in" svg:x="0.3106in" svg:y="-0.0559in"><text:p text:style-name="P41"><text:span text:style-name="T14">LICI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1" draw:style-name="gr12" draw:text-style-name="P42" svg:width="0.0031in" svg:height="0.0012in" svg:x="0.4579in" svg:y="-0.0559in"><text:p text:style-name="P41"><text:span text:style-name="T15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2" draw:style-name="gr13" draw:text-style-name="P42" svg:width="0.0142in" svg:height="0.0012in" svg:x="0.4618in" svg:y="-0.0559in"><text:p text:style-name="P41"><text:span text:style-name="T15">BAN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3" draw:style-name="gr8" draw:text-style-name="P42" svg:width="0.0059in" svg:height="0.0012in" svg:x="0.4736in" svg:y="-0.0559in"><text:p text:style-name="P41"><text:span text:style-name="T15">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4" draw:style-name="gr14" draw:text-style-name="P42" svg:width="0.0217in" svg:height="0.0012in" svg:x="0.4799in" svg:y="-0.0559in"><text:p text:style-name="P41"><text:span text:style-name="T15">NORDEST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5" draw:style-name="gr3" draw:text-style-name="P42" svg:width="0.0067in" svg:height="0.0012in" svg:x="0.4969in" svg:y="-0.0559in"><text:p text:style-name="P41"><text:span text:style-name="T15">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6" draw:style-name="gr10" draw:text-style-name="P42" svg:width="0.015in" svg:height="0.0012in" svg:x="0.5031in" svg:y="-0.0559in"><text:p text:style-name="P41"><text:span text:style-name="T15">BRAS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7" draw:style-name="gr15" draw:text-style-name="P42" svg:width="0.0071in" svg:height="0.0012in" svg:x="0.5154in" svg:y="-0.0559in"><text:p text:style-name="P41"><text:span text:style-name="T15">S.A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8" draw:style-name="gr16" draw:text-style-name="P42" svg:width="0.013in" svg:height="0.0012in" svg:x="0.5224in" svg:y="-0.0559in"><text:p text:style-name="P41"><text:span text:style-name="T15">divulg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18" draw:style-name="gr17" draw:text-style-name="P43" svg:width="0.035in" svg:height="0.0012in" svg:x="0.365in" svg:y="-0.0559in"><text:p/><draw:enhanced-geometry draw:mirror-horizontal="false" draw:mirror-vertical="false" drawooo:sub-view-size="870684 126735" draw:text-areas="0 0 0 0" svg:viewBox="0 0 870684 126735" draw:type="ooxml-non-primitive" draw:enhanced-path="M 29886 0 L 870684 0 870684 34625 31684 34625 31684 98085 870684 98085 870684 126735 29886 126735 C 0 96866 0 29870 29886 0 Z N"/></draw:custom-shape><draw:custom-shape draw:name="Shape 619" draw:style-name="gr17" draw:text-style-name="P43" svg:width="0.0358in" svg:height="0.0012in" svg:x="0.3996in" svg:y="-0.0559in"><text:p/><draw:enhanced-geometry draw:mirror-horizontal="false" draw:mirror-vertical="false" drawooo:sub-view-size="869845 126735" draw:text-areas="0 0 0 0" svg:viewBox="0 0 869845 126735" draw:type="ooxml-non-primitive" draw:enhanced-path="M 0 0 L 839976 0 C 869845 29870 869845 96866 839976 126735 L 0 126735 0 98085 839000 98085 839000 34625 0 34625 0 0 Z N"/></draw:custom-shape><draw:custom-shape draw:name="Shape 10051" draw:style-name="gr17" draw:text-style-name="P43" svg:width="0.0677in" svg:height="0.0012in" svg:x="0.3661in" svg:y="-0.0559in"><text:p/><draw:enhanced-geometry draw:mirror-horizontal="false" draw:mirror-vertical="false" drawooo:sub-view-size="1678000 63460" draw:text-areas="0 0 0 0" svg:viewBox="0 0 1678000 63460" draw:type="ooxml-non-primitive" draw:enhanced-path="M 0 0 L 1678000 0 1678000 63460 0 63460 0 0 N"/></draw:custom-shape><draw:custom-shape draw:name="Rectangle 622" draw:style-name="gr18" draw:text-style-name="P42" svg:width="0.0906in" svg:height="0.0012in" svg:x="0.3661in" svg:y="-0.0559in"><text:p text:style-name="P41"><text:span text:style-name="T16">BANCO DO NORDESTE DO BRASIL S/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38" draw:style-name="gr17" draw:text-style-name="P43" svg:width="0.0394in" svg:height="0.0012in" svg:x="0.4508in" svg:y="-0.0559in"><text:p/><draw:enhanced-geometry draw:mirror-horizontal="false" draw:mirror-vertical="false" drawooo:sub-view-size="951342 101377" draw:text-areas="0 0 0 0" svg:viewBox="0 0 951342 101377" draw:type="ooxml-non-primitive" draw:enhanced-path="M 23881 0 L 951342 0 951342 14052 24475 14052 24475 91561 951342 91561 951342 101377 23881 101377 C 0 77480 0 23896 23881 0 Z N"/></draw:custom-shape><draw:custom-shape draw:name="Shape 639" draw:style-name="gr17" draw:text-style-name="P43" svg:width="0.0386in" svg:height="0.0012in" svg:x="0.4898in" svg:y="-0.0559in"><text:p/><draw:enhanced-geometry draw:mirror-horizontal="false" draw:mirror-vertical="false" drawooo:sub-view-size="953308 101377" draw:text-areas="0 0 0 0" svg:viewBox="0 0 953308 101377" draw:type="ooxml-non-primitive" draw:enhanced-path="M 0 0 L 929427 0 C 953308 23896 953308 77480 929427 101377 L 0 101377 0 91561 926866 91561 926866 14052 0 14052 0 0 Z N"/></draw:custom-shape><draw:custom-shape draw:name="Shape 10052" draw:style-name="gr17" draw:text-style-name="P43" svg:width="0.076in" svg:height="0.0012in" svg:x="0.4516in" svg:y="-0.0559in"><text:p/><draw:enhanced-geometry draw:mirror-horizontal="false" draw:mirror-vertical="false" drawooo:sub-view-size="1853732 77508" draw:text-areas="0 0 0 0" svg:viewBox="0 0 1853732 77508" draw:type="ooxml-non-primitive" draw:enhanced-path="M 0 0 L 1853732 0 1853732 77508 0 77508 0 0 N"/></draw:custom-shape><draw:custom-shape draw:name="Rectangle 755" draw:style-name="gr19" draw:text-style-name="P42" svg:width="0.0134in" svg:height="0.0012in" svg:x="0.4516in" svg:y="-0.0559in"><text:p text:style-name="P41"><text:span text:style-name="T17">AVIS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6" draw:style-name="gr3" draw:text-style-name="P42" svg:width="0.0067in" svg:height="0.0012in" svg:x="0.4626in" svg:y="-0.0559in"><text:p text:style-name="P41"><text:span text:style-name="T17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7" draw:style-name="gr20" draw:text-style-name="P42" svg:width="0.0295in" svg:height="0.0012in" svg:x="0.4681in" svg:y="-0.0559in"><text:p text:style-name="P41"><text:span text:style-name="T17">SOLICITA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8" draw:style-name="gr15" draw:text-style-name="P42" svg:width="0.0071in" svg:height="0.0012in" svg:x="0.4906in" svg:y="-0.0559in"><text:p text:style-name="P41"><text:span text:style-name="T17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9" draw:style-name="gr21" draw:text-style-name="P42" svg:width="0.0224in" svg:height="0.0012in" svg:x="0.4969in" svg:y="-0.0559in"><text:p text:style-name="P41"><text:span text:style-name="T17">PROPOST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0" draw:style-name="gr22" draw:text-style-name="P42" svg:width="0.0051in" svg:height="0.0012in" svg:x="0.5142in" svg:y="-0.0559in"><text:p text:style-name="P41"><text:span text:style-name="T17">Nº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1" draw:style-name="gr23" draw:text-style-name="P42" svg:width="0.0114in" svg:height="0.0012in" svg:x="0.5189in" svg:y="-0.0559in"><text:p text:style-name="P41"><text:span text:style-name="T17">4/2018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23" draw:style-name="gr17" draw:text-style-name="P43" svg:width="0.0343in" svg:height="0.0012in" svg:x="0.2724in" svg:y="-0.0559in"><text:p/><draw:enhanced-geometry draw:mirror-horizontal="false" draw:mirror-vertical="false" drawooo:sub-view-size="844601 83805" draw:text-areas="0 0 0 0" svg:viewBox="0 0 844601 83805" draw:type="ooxml-non-primitive" draw:enhanced-path="M 22937 0 L 821680 0 C 840746 19065 844601 57089 833201 83805 L 819028 83805 819028 14067 23501 14067 23501 83805 11400 83805 C 0 57089 3840 19065 22937 0 Z N"/></draw:custom-shape><draw:custom-shape draw:name="Shape 10053" draw:style-name="gr17" draw:text-style-name="P43" svg:width="0.0331in" svg:height="0.0012in" svg:x="0.2732in" svg:y="-0.0559in"><text:p/><draw:enhanced-geometry draw:mirror-horizontal="false" draw:mirror-vertical="false" drawooo:sub-view-size="795528 69738" draw:text-areas="0 0 0 0" svg:viewBox="0 0 795528 69738" draw:type="ooxml-non-primitive" draw:enhanced-path="M 0 0 L 795528 0 795528 69738 0 69738 0 0 N"/></draw:custom-shape><draw:custom-shape draw:name="Shape 627" draw:style-name="gr17" draw:text-style-name="P43" svg:width="0.0335in" svg:height="0.0012in" svg:x="0.2724in" svg:y="-0.0559in"><text:p/><draw:enhanced-geometry draw:mirror-horizontal="false" draw:mirror-vertical="false" drawooo:sub-view-size="821799 17585" draw:text-areas="0 0 0 0" svg:viewBox="0 0 821799 17585" draw:type="ooxml-non-primitive" draw:enhanced-path="M 0 0 L 12100 0 12100 7770 807628 7770 807628 0 821799 0 810280 17585 11536 17585 0 0 Z N"/></draw:custom-shape><draw:custom-shape draw:name="Shape 10054" draw:style-name="gr17" draw:text-style-name="P43" svg:width="0.0331in" svg:height="0.0012in" svg:x="0.2732in" svg:y="-0.0559in"><text:p/><draw:enhanced-geometry draw:mirror-horizontal="false" draw:mirror-vertical="false" drawooo:sub-view-size="795528 9144" draw:text-areas="0 0 0 0" svg:viewBox="0 0 795528 9144" draw:type="ooxml-non-primitive" draw:enhanced-path="M 0 0 L 795528 0 795528 9144 0 9144 0 0 N"/></draw:custom-shape><draw:custom-shape draw:name="Shape 634" draw:style-name="gr24" draw:text-style-name="P44" svg:width="0.0012in" svg:height="0.0012in" svg:x="0.2787in" svg:y="-0.0559in"><text:p/><draw:enhanced-geometry draw:mirror-horizontal="false" draw:mirror-vertical="false" drawooo:sub-view-size="16271 6781" draw:text-areas="0 0 0 0" svg:viewBox="0 0 16271 6781" draw:type="ooxml-non-primitive" draw:enhanced-path="M 4047 0 L 12413 0 16271 6781 0 6781 4047 0 Z N"/></draw:custom-shape><draw:frame draw:name="Picture 8576" draw:style-name="gr2" draw:text-style-name="P40" svg:width="2.0594in" svg:height="0.0016in" svg:x="0.0988in" svg:y="-0.0559in"><draw:image xlink:href="Pictures/1000020100000805000000671D1DB001B3E35E2A.png" xlink:type="simple" xlink:show="embed" xlink:actuate="onLoad" loext:mime-type="image/png"><text:p/></draw:image></draw:frame><draw:custom-shape draw:name="Rectangle 12" draw:style-name="gr25" draw:text-style-name="P45" svg:width="0.0461in" svg:height="0.0012in" svg:x="0.2287in" svg:y="-0.0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26" draw:text-style-name="P45" svg:width="0.2685in" svg:height="0.0012in" svg:x="0.45in" svg:y="-0.0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27" draw:text-style-name="P45" svg:width="0.026in" svg:height="0.0012in" svg:x="1.4323in" svg:y="-0.0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7" draw:style-name="gr28" draw:text-style-name="P45" svg:width="0.2807in" svg:height="0.0012in" svg:x="1.6996in" svg:y="-0.0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8" draw:style-name="gr29" draw:text-style-name="P45" svg:width="0.0177in" svg:height="0.0012in" svg:x="1.9169in" svg:y="-0.0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9" draw:style-name="gr30" draw:text-style-name="P45" svg:width="0.0421in" svg:height="0.0012in" svg:x="1.9378in" svg:y="-0.0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0" draw:style-name="gr31" draw:text-style-name="P45" svg:width="0.1161in" svg:height="0.0012in" svg:x="1.976in" svg:y="-0.0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1" draw:style-name="gr32" draw:text-style-name="P45" svg:width="0.1122in" svg:height="0.0012in" svg:x="2.0697in" svg:y="-0.0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2" draw:style-name="gr33" draw:text-style-name="P45" svg:width="0.1197in" svg:height="0.0012in" svg:x="0.2941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3" draw:style-name="gr34" draw:text-style-name="P45" svg:width="0.0512in" svg:height="0.0012in" svg:x="0.3898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4" draw:style-name="gr35" draw:text-style-name="P45" svg:width="0.178in" svg:height="0.0012in" svg:x="0.4335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1" draw:style-name="gr36" draw:text-style-name="P45" svg:width="0.0224in" svg:height="0.0012in" svg:x="1.5827in" svg:y="-0.05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2" draw:style-name="gr37" draw:text-style-name="P45" svg:width="0.1087in" svg:height="0.0012in" svg:x="1.6126in" svg:y="-0.05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3" draw:style-name="gr38" draw:text-style-name="P45" svg:width="0.0449in" svg:height="0.0012in" svg:x="1.7079in" svg:y="-0.05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4" draw:style-name="gr39" draw:text-style-name="P45" svg:width="0.1705in" svg:height="0.0012in" svg:x="1.7543in" svg:y="-0.05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5" draw:style-name="gr38" draw:text-style-name="P45" svg:width="0.0449in" svg:height="0.0012in" svg:x="1.8898in" svg:y="-0.05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6" draw:style-name="gr40" draw:text-style-name="P45" svg:width="0.1106in" svg:height="0.0012in" svg:x="1.937in" svg:y="-0.05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7" draw:style-name="gr41" draw:text-style-name="P45" svg:width="0.0551in" svg:height="0.0012in" svg:x="2.0335in" svg:y="-0.05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8" draw:style-name="gr42" draw:text-style-name="P45" svg:width="0.0941in" svg:height="0.0012in" svg:x="2.0882in" svg:y="-0.05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18" draw:style-name="gr43" draw:text-style-name="P43" svg:width="0.2752in" svg:height="0.0012in" svg:x="0.8551in" svg:y="-0.0539in"><text:p/><draw:enhanced-geometry draw:mirror-horizontal="false" draw:mirror-vertical="false" drawooo:sub-view-size="870684 126735" draw:text-areas="0 0 0 0" svg:viewBox="0 0 870684 126735" draw:type="ooxml-non-primitive" draw:enhanced-path="M 29886 0 L 870684 0 870684 34625 31684 34625 31684 98085 870684 98085 870684 126735 29886 126735 C 0 96866 0 29870 29886 0 Z N"/></draw:custom-shape><draw:custom-shape draw:name="Shape 619" draw:style-name="gr43" draw:text-style-name="P43" svg:width="0.2752in" svg:height="0.0012in" svg:x="1.1299in" svg:y="-0.0539in"><text:p/><draw:enhanced-geometry draw:mirror-horizontal="false" draw:mirror-vertical="false" drawooo:sub-view-size="869845 126735" draw:text-areas="0 0 0 0" svg:viewBox="0 0 869845 126735" draw:type="ooxml-non-primitive" draw:enhanced-path="M 0 0 L 839976 0 C 869845 29870 869845 96866 839976 126735 L 0 126735 0 98085 839000 98085 839000 34625 0 34625 0 0 Z N"/></draw:custom-shape><draw:custom-shape draw:name="Shape 10051" draw:style-name="gr44" draw:text-style-name="P43" svg:width="0.5303in" svg:height="0.0012in" svg:x="0.8654in" svg:y="-0.0539in"><text:p/><draw:enhanced-geometry draw:mirror-horizontal="false" draw:mirror-vertical="false" drawooo:sub-view-size="1678000 63460" draw:text-areas="0 0 0 0" svg:viewBox="0 0 1678000 63460" draw:type="ooxml-non-primitive" draw:enhanced-path="M 0 0 L 1678000 0 1678000 63460 0 63460 0 0 N"/></draw:custom-shape><draw:custom-shape draw:name="Rectangle 622" draw:style-name="gr45" draw:text-style-name="P45" svg:width="0.7059in" svg:height="0.0012in" svg:x="0.865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38" draw:style-name="gr46" draw:text-style-name="P43" svg:width="0.3012in" svg:height="0.0012in" svg:x="1.5287in" svg:y="-0.0539in"><text:p/><draw:enhanced-geometry draw:mirror-horizontal="false" draw:mirror-vertical="false" drawooo:sub-view-size="951342 101377" draw:text-areas="0 0 0 0" svg:viewBox="0 0 951342 101377" draw:type="ooxml-non-primitive" draw:enhanced-path="M 23881 0 L 951342 0 951342 14052 24475 14052 24475 91561 951342 91561 951342 101377 23881 101377 C 0 77480 0 23896 23881 0 Z N"/></draw:custom-shape><draw:custom-shape draw:name="Shape 639" draw:style-name="gr46" draw:text-style-name="P43" svg:width="0.3012in" svg:height="0.0012in" svg:x="1.8295in" svg:y="-0.0539in"><text:p/><draw:enhanced-geometry draw:mirror-horizontal="false" draw:mirror-vertical="false" drawooo:sub-view-size="953308 101377" draw:text-areas="0 0 0 0" svg:viewBox="0 0 953308 101377" draw:type="ooxml-non-primitive" draw:enhanced-path="M 0 0 L 929427 0 C 953308 23896 953308 77480 929427 101377 L 0 101377 0 91561 926866 91561 926866 14052 0 14052 0 0 Z N"/></draw:custom-shape><draw:custom-shape draw:name="Shape 10052" draw:style-name="gr47" draw:text-style-name="P43" svg:width="0.5858in" svg:height="0.0012in" svg:x="1.537in" svg:y="-0.0539in"><text:p/><draw:enhanced-geometry draw:mirror-horizontal="false" draw:mirror-vertical="false" drawooo:sub-view-size="1853732 77508" draw:text-areas="0 0 0 0" svg:viewBox="0 0 1853732 77508" draw:type="ooxml-non-primitive" draw:enhanced-path="M 0 0 L 1853732 0 1853732 77508 0 77508 0 0 N"/></draw:custom-shape><draw:custom-shape draw:name="Rectangle 755" draw:style-name="gr48" draw:text-style-name="P45" svg:width="0.1031in" svg:height="0.0012in" svg:x="1.5362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6" draw:style-name="gr34" draw:text-style-name="P45" svg:width="0.0512in" svg:height="0.0012in" svg:x="1.6197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7" draw:style-name="gr49" draw:text-style-name="P45" svg:width="0.2276in" svg:height="0.0012in" svg:x="1.6634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8" draw:style-name="gr50" draw:text-style-name="P45" svg:width="0.0516in" svg:height="0.0012in" svg:x="1.8398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9" draw:style-name="gr51" draw:text-style-name="P45" svg:width="0.1752in" svg:height="0.0012in" svg:x="1.8843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0" draw:style-name="gr52" draw:text-style-name="P45" svg:width="0.0406in" svg:height="0.0012in" svg:x="2.0217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1" draw:style-name="gr53" draw:text-style-name="P45" svg:width="0.087in" svg:height="0.0012in" svg:x="2.0579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23" draw:style-name="gr54" draw:text-style-name="P43" svg:width="0.9232in" svg:height="0.0031in" svg:x="0.0016in" svg:y="-0.0575in"><text:p/><draw:enhanced-geometry draw:mirror-horizontal="false" draw:mirror-vertical="false" drawooo:sub-view-size="844601 83805" draw:text-areas="0 0 0 0" svg:viewBox="0 0 844601 83805" draw:type="ooxml-non-primitive" draw:enhanced-path="M 22937 0 L 821680 0 C 840746 19065 844601 57089 833201 83805 L 819028 83805 819028 14067 23501 14067 23501 83805 11400 83805 C 0 57089 3840 19065 22937 0 Z N"/></draw:custom-shape><draw:custom-shape draw:name="Shape 10053" draw:style-name="gr55" draw:text-style-name="P43" svg:width="0.8697in" svg:height="0.0024in" svg:x="0.0272in" svg:y="-0.0567in"><text:p/><draw:enhanced-geometry draw:mirror-horizontal="false" draw:mirror-vertical="false" drawooo:sub-view-size="795528 69738" draw:text-areas="0 0 0 0" svg:viewBox="0 0 795528 69738" draw:type="ooxml-non-primitive" draw:enhanced-path="M 0 0 L 795528 0 795528 69738 0 69738 0 0 N"/></draw:custom-shape><draw:custom-shape draw:name="Shape 627" draw:style-name="gr56" draw:text-style-name="P43" svg:width="0.898in" svg:height="0.0012in" svg:x="0.0142in" svg:y="-0.0539in"><text:p/><draw:enhanced-geometry draw:mirror-horizontal="false" draw:mirror-vertical="false" drawooo:sub-view-size="821799 17585" draw:text-areas="0 0 0 0" svg:viewBox="0 0 821799 17585" draw:type="ooxml-non-primitive" draw:enhanced-path="M 0 0 L 12100 0 12100 7770 807628 7770 807628 0 821799 0 810280 17585 11536 17585 0 0 Z N"/></draw:custom-shape><draw:custom-shape draw:name="Shape 10054" draw:style-name="gr55" draw:text-style-name="P43" svg:width="0.8697in" svg:height="0.0012in" svg:x="0.0272in" svg:y="-0.0539in"><text:p/><draw:enhanced-geometry draw:mirror-horizontal="false" draw:mirror-vertical="false" drawooo:sub-view-size="795528 9144" draw:text-areas="0 0 0 0" svg:viewBox="0 0 795528 9144" draw:type="ooxml-non-primitive" draw:enhanced-path="M 0 0 L 795528 0 795528 9144 0 9144 0 0 N"/></draw:custom-shape><draw:custom-shape draw:name="Shape 634" draw:style-name="gr24" draw:text-style-name="P44" svg:width="0.0177in" svg:height="0.0012in" svg:x="0.1772in" svg:y="-0.0539in"><text:p/><draw:enhanced-geometry draw:mirror-horizontal="false" draw:mirror-vertical="false" drawooo:sub-view-size="16271 6781" draw:text-areas="0 0 0 0" svg:viewBox="0 0 16271 6781" draw:type="ooxml-non-primitive" draw:enhanced-path="M 4047 0 L 12413 0 16271 6781 0 6781 4047 0 Z N"/></draw:custom-shape><draw:custom-shape draw:name="Shape 643" draw:style-name="gr46" draw:text-style-name="P43" svg:width="0.3012in" svg:height="0.0012in" svg:x="0.1in" svg:y="-0.0559in"><text:p/><draw:enhanced-geometry draw:mirror-horizontal="false" draw:mirror-vertical="false" drawooo:sub-view-size="951342 101376" draw:text-areas="0 0 0 0" svg:viewBox="0 0 951342 101376" draw:type="ooxml-non-primitive" draw:enhanced-path="M 23881 0 L 951342 0 951342 14066 24475 14066 24475 91562 951342 91562 951342 101376 23881 101376 C 0 77480 0 23896 23881 0 Z N"/></draw:custom-shape><draw:custom-shape draw:name="Shape 644" draw:style-name="gr46" draw:text-style-name="P43" svg:width="0.3012in" svg:height="0.0012in" svg:x="0.4008in" svg:y="-0.0559in"><text:p/><draw:enhanced-geometry draw:mirror-horizontal="false" draw:mirror-vertical="false" drawooo:sub-view-size="953308 101376" draw:text-areas="0 0 0 0" svg:viewBox="0 0 953308 101376" draw:type="ooxml-non-primitive" draw:enhanced-path="M 0 0 L 929427 0 C 953308 23896 953308 77480 929427 101376 L 0 101376 0 91562 926866 91562 926866 14066 0 14066 0 0 Z N"/></draw:custom-shape><draw:custom-shape draw:name="Shape 10055" draw:style-name="gr47" draw:text-style-name="P43" svg:width="0.5858in" svg:height="0.0012in" svg:x="0.1079in" svg:y="-0.0559in"><text:p/><draw:enhanced-geometry draw:mirror-horizontal="false" draw:mirror-vertical="false" drawooo:sub-view-size="1853732 77494" draw:text-areas="0 0 0 0" svg:viewBox="0 0 1853732 77494" draw:type="ooxml-non-primitive" draw:enhanced-path="M 0 0 L 1853732 0 1853732 77494 0 77494 0 0 N"/></draw:custom-shape><draw:custom-shape draw:name="Shape 8" draw:style-name="gr57" draw:text-style-name="P46" svg:width="7.124in" svg:height="0.0012in" svg:x="0.0016in" svg:y="-0.0575in"><text:p/><draw:enhanced-geometry draw:mirror-horizontal="false" draw:mirror-vertical="false" drawooo:sub-view-size="6513719 0" draw:text-areas="0 0 0 0" svg:viewBox="0 0 6513719 0" draw:type="ooxml-non-primitive" draw:enhanced-path="M 0 0 L 6513719 0 N"/></draw:custom-shape></draw:g>Este documento pode ser verificado no endereço eletrônico h t t p : / / w w w. i n . g o v. b r / a u t e n t i c i d a d e . h t m l , Documento assinado digitalmente conforme MP nº 2.200-2 de 24/08/2001, que institui a pelo código 05302018100500078<text:tab/>Infraestrutura de Chaves Públicas Brasileira - ICP-Brasil.</text:p>
      </text:section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2" svg:font-family="Calibri"/>
    <style:font-face style:name="F1" svg:font-family="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6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6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-0.0102in" fo:margin-top="0in" fo:margin-bottom="0.0866in" loext:contextual-spacing="false" fo:line-height="95%" fo:text-align="justify" style:justify-single-word="false" fo:orphans="2" fo:widows="2" fo:text-indent="-0.0071in" style:auto-text-indent="false" style:writing-mode="lr-tb"/>
      <style:text-properties fo:color="#181717" style:font-name="Times New Roman" fo:font-family="'Times New Roman'" style:font-family-generic="roman" style:font-pitch="variable" fo:font-size="6pt" style:font-name-asian="Times New Roman1" style:font-family-asian="'Times New Roman'" style:font-family-generic-asian="system" style:font-pitch-asian="variable" style:font-size-asian="6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2.3256in" fo:margin-bottom="1in" fo:margin-left="0.5701in" fo:margin-right="0.5693in" style:writing-mode="lr-tb" style:layout-grid-color="#c0c0c0" style:layout-grid-lines="21253" style:layout-grid-base-height="0.0693in" style:layout-grid-ruby-height="0in" style:layout-grid-mode="none" style:layout-grid-ruby-below="false" style:layout-grid-print="false" style:layout-grid-display="false" style:layout-grid-base-width="0.083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1T18:03:00</meta:creation-date>
    <dc:date>2019-02-11T18:03:00</dc:date>
    <meta:editing-duration>PT1M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271" meta:word-count="1341" meta:character-count="8747" meta:non-whitespace-character-count="767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